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4:13"/><text:bookmark-start text:name="__RefHeading___chronicles_413_1"/><text:bookmark-start text:name="chronicles_413"/>1 Chronicles 4:13<text:bookmark-end text:name="__RefHeading___chronicles_413_1"/><text:bookmark-end text:name="chronicles_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Kenaz: Othniel and Seraiah; and the sons of Othniel: Hathath and Meonothai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s of Kenaz: Othniel and Seraiah. The sons of Othniel: Hathath and Meonothai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ons of Kenaz were Othniel and Seraiah. Othniel's sons were Hathath and Meonothai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Κενεζ Γοθονιηλ  Σαραια   Γοθονιηλ Αθαθ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ons of Kenaz; Othniel, and Seraiah: and the sons of Othniel; Hath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4:12" text:style-name="Internet_20_link" text:visited-style-name="Visited_20_Internet_20_Link">1 Chronicles 4:12</text:a> ← 1 Chronicles 4:13 → <text:a xlink:type="simple" xlink:href="https://groveserver.com/bible/doku.php?id=1_chronicles_4:14" text:style-name="Internet_20_link" text:visited-style-name="Visited_20_Internet_20_Link">1 Chronicles 4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4" text:style-name="Internet_20_link" text:visited-style-name="Visited_20_Internet_20_Link">1 Chronicle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4:55</meta:creation-date>
    <dc:creator>Generated</dc:creator>
    <dc:date>2025-11-06T12::34:55</dc:date>
    <dc:language>en-US</dc:language>
    <meta:editing-cycles>1</meta:editing-cycles>
    <meta:editing-duration>PT0S</meta:editing-duration>
    <dc:title>1_chronicles_4:13</dc:title>
  </office:meta>
</office:document-meta>
</file>