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4"/><text:bookmark-start text:name="__RefHeading___chronicles_414_1"/><text:bookmark-start text:name="chronicles_414"/>1 Chronicles 4:14<text:bookmark-end text:name="__RefHeading___chronicles_414_1"/><text:bookmark-end text:name="chronicle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onothai fathered Ophrah; and Seraiah fathered Joab, the father of Ge-harashim, so-called because they were craft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onothai was the father of Ophrah. Seraiah was the father of Joab, the father of Ge Harashim. It was called this because its people were crafts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onothai was the father of Ophrah. Seraiah was the father of Joab, the founder of the Valley of Craftsmen, so called because they were crafts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αθι   Γοφερα  Σαραια   Ιωαβ  Αγεαδδαϊ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onothai begat Ophrah: and Seraiah begat Joab, the father of the valley of Charashim; for they were crafts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3" text:style-name="Internet_20_link" text:visited-style-name="Visited_20_Internet_20_Link">1 Chronicles 4:13</text:a> ← 1 Chronicles 4:14 → <text:a xlink:type="simple" xlink:href="https://groveserver.com/bible/doku.php?id=1_chronicles_4:15" text:style-name="Internet_20_link" text:visited-style-name="Visited_20_Internet_20_Link">1 Chronicle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5:06</meta:creation-date>
    <dc:creator>Generated</dc:creator>
    <dc:date>2025-10-30T19::15:06</dc:date>
    <dc:language>en-US</dc:language>
    <meta:editing-cycles>1</meta:editing-cycles>
    <meta:editing-duration>PT0S</meta:editing-duration>
    <dc:title>1_chronicles_4:14</dc:title>
  </office:meta>
</office:document-meta>
</file>