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4:15"/><text:bookmark-start text:name="__RefHeading___chronicles_415_1"/><text:bookmark-start text:name="chronicles_415"/>1 Chronicles 4:15<text:bookmark-end text:name="__RefHeading___chronicles_415_1"/><text:bookmark-end text:name="chronicles_4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Caleb the son of Jephunneh: Iru, Elah, and Naam; and the son of Elah: Kenaz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ns of Caleb son of Jephunneh: Iru, Elah and Naam. The son of Elah: Kenaz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ons of Caleb son of Jephunneh were Iru, Elah, and Naam. The son of Elah was Kenaz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Χαλεβ  Ιεφοννη Ηρα Αλα  Νοομ   Αλα Κενεζ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ons of Caleb the son of Jephunneh; Iru, Elah, and Naam: and the sons of Elah, even Kenaz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4:14" text:style-name="Internet_20_link" text:visited-style-name="Visited_20_Internet_20_Link">1 Chronicles 4:14</text:a> ← 1 Chronicles 4:15 → <text:a xlink:type="simple" xlink:href="https://groveserver.com/bible/doku.php?id=1_chronicles_4:16" text:style-name="Internet_20_link" text:visited-style-name="Visited_20_Internet_20_Link">1 Chronicles 4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4" text:style-name="Internet_20_link" text:visited-style-name="Visited_20_Internet_20_Link">1 Chronicle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8:37</meta:creation-date>
    <dc:creator>Generated</dc:creator>
    <dc:date>2025-11-04T03::38:37</dc:date>
    <dc:language>en-US</dc:language>
    <meta:editing-cycles>1</meta:editing-cycles>
    <meta:editing-duration>PT0S</meta:editing-duration>
    <dc:title>1_chronicles_4:15</dc:title>
  </office:meta>
</office:document-meta>
</file>