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17"/><text:bookmark-start text:name="__RefHeading___chronicles_417_1"/><text:bookmark-start text:name="chronicles_417"/>1 Chronicles 4:17<text:bookmark-end text:name="__RefHeading___chronicles_417_1"/><text:bookmark-end text:name="chronicle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Ezrah: Jether, Mered, Epher, and Jalon. These are the sons of Bithiah, the daughter of Pharaoh, whom Mered married; and she conceived and bore Miriam, Shammai, and Ishbah, the father of Eshtemo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Ezrah: Jether, Mered, Epher and Jalon. One of Mered's wives gave birth to Miriam, Shammai and Ishbah the father of Eshtemo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Ezrah were Jether, Mered, Epher, and Jalon. One of Mered's wives became the mother of Miriam, Shammai, and Ishbah (the father of Eshtemoa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ρι Ιεθερ Μωραδ  Αφερ  Ιαλων   Ιεθερ  Μαρων   Σεμαι   Μαρεθ  Εσθε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Ezra were, Jether, and Mered, and Epher, and Jalon: and she bare Miriam, and Shammai, and Ishbah the father of Eshtemo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16" text:style-name="Internet_20_link" text:visited-style-name="Visited_20_Internet_20_Link">1 Chronicles 4:16</text:a> ← 1 Chronicles 4:17 → <text:a xlink:type="simple" xlink:href="https://groveserver.com/bible/doku.php?id=1_chronicles_4:18" text:style-name="Internet_20_link" text:visited-style-name="Visited_20_Internet_20_Link">1 Chronicle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2:54</meta:creation-date>
    <dc:creator>Generated</dc:creator>
    <dc:date>2025-11-04T10::12:54</dc:date>
    <dc:language>en-US</dc:language>
    <meta:editing-cycles>1</meta:editing-cycles>
    <meta:editing-duration>PT0S</meta:editing-duration>
    <dc:title>1_chronicles_4:17</dc:title>
  </office:meta>
</office:document-meta>
</file>