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18:nlt"/>He married a woman from Judah, who became the mother of Jered (the father of Gedor), Heber (the father of Soco), and Jekuthiel (the father of Zanoah). Mered also married Bithia, a daughter of Pharaoh, and she bore him child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18:47</meta:creation-date>
    <dc:creator>Generated</dc:creator>
    <dc:date>2025-11-09T15::18:47</dc:date>
    <dc:language>en-US</dc:language>
    <meta:editing-cycles>1</meta:editing-cycles>
    <meta:editing-duration>PT0S</meta:editing-duration>
    <dc:title>1_chronicles_4:18:nlt</dc:title>
  </office:meta>
</office:document-meta>
</file>