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4:19"/><text:bookmark-start text:name="__RefHeading___chronicles_419_1"/><text:bookmark-start text:name="chronicles_419"/>1 Chronicles 4:19<text:bookmark-end text:name="__RefHeading___chronicles_419_1"/><text:bookmark-end text:name="chronicles_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the wife of Hodiah, the sister of Naham, were the fathers of Keilah the Garmite and Eshtemoa the Maacathi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Hodiah's wife, the sister of Naham: the father of Keilah the Garmite, and Eshtemoa the Maacathi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diah's wife was the sister of Naham. One of her sons was the father of Keilah the Garmite, and another was the father of Eshtemoa the Maacathit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δουιας  Ναχεμ  Δαλια  Κεϊλα  Σεμειων  Ιωμαν   Ναημ  Κεϊλα Αγαρμι  Εσθεμωη Μαχαθ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his wife Hodiah the sister of Naham, the father of Keilah the Garmite, and Eshtemoa the Maachathi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4:18" text:style-name="Internet_20_link" text:visited-style-name="Visited_20_Internet_20_Link">1 Chronicles 4:18</text:a> ← 1 Chronicles 4:19 → <text:a xlink:type="simple" xlink:href="https://groveserver.com/bible/doku.php?id=1_chronicles_4:20" text:style-name="Internet_20_link" text:visited-style-name="Visited_20_Internet_20_Link">1 Chronicles 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4" text:style-name="Internet_20_link" text:visited-style-name="Visited_20_Internet_20_Link">1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8:43</meta:creation-date>
    <dc:creator>Generated</dc:creator>
    <dc:date>2025-11-07T16::28:43</dc:date>
    <dc:language>en-US</dc:language>
    <meta:editing-cycles>1</meta:editing-cycles>
    <meta:editing-duration>PT0S</meta:editing-duration>
    <dc:title>1_chronicles_4:19</dc:title>
  </office:meta>
</office:document-meta>
</file>