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9:nlt"/>Hodiah's wife was the sister of Naham. One of her sons was the father of Keilah the Garmite, and another was the father of Eshtemoa the Maacath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4:07</meta:creation-date>
    <dc:creator>Generated</dc:creator>
    <dc:date>2025-11-06T13::34:07</dc:date>
    <dc:language>en-US</dc:language>
    <meta:editing-cycles>1</meta:editing-cycles>
    <meta:editing-duration>PT0S</meta:editing-duration>
    <dc:title>1_chronicles_4:19:nlt</dc:title>
  </office:meta>
</office:document-meta>
</file>