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2"/><text:bookmark-start text:name="__RefHeading___chronicles_42_1"/><text:bookmark-start text:name="chronicles_42"/>1 Chronicles 4:2<text:bookmark-end text:name="__RefHeading___chronicles_42_1"/><text:bookmark-end text:name="chronicles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aiah the son of Shobal fathered Jahath, and Jahath fathered Ahumai and Lahad. These were the clans of the Zorath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aiah son of Shobal was the father of Jahath, and Jahath the father of Ahumai and Lahad. These were the clans of the Zorath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bal's son Reaiah was the father of Jahath. Jahath was the father of Ahumai and Lahad. These were the families of the Zorath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Ραια    Σουβαλ   Ιεθ  Ιεθ   Αχιμι   Λααδ     Σαραθ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aiah the son of Shobal begat Jahath; and Jahath begat Ahumai, and Lahad. These are the families of the Zorath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1" text:style-name="Internet_20_link" text:visited-style-name="Visited_20_Internet_20_Link">1 Chronicles 4:1</text:a> ← 1 Chronicles 4:2 → <text:a xlink:type="simple" xlink:href="https://groveserver.com/bible/doku.php?id=1_chronicles_4:3" text:style-name="Internet_20_link" text:visited-style-name="Visited_20_Internet_20_Link">1 Chronicles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08:13</meta:creation-date>
    <dc:creator>Generated</dc:creator>
    <dc:date>2025-10-31T15::08:13</dc:date>
    <dc:language>en-US</dc:language>
    <meta:editing-cycles>1</meta:editing-cycles>
    <meta:editing-duration>PT0S</meta:editing-duration>
    <dc:title>1_chronicles_4:2</dc:title>
  </office:meta>
</office:document-meta>
</file>