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4:20"/><text:bookmark-start text:name="__RefHeading___chronicles_420_1"/><text:bookmark-start text:name="chronicles_420"/>1 Chronicles 4:20<text:bookmark-end text:name="__RefHeading___chronicles_420_1"/><text:bookmark-end text:name="chronicles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himon: Amnon, Rinnah, Ben-hanan, and Tilon. The sons of Ishi: Zoheth and Ben-zohe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Shimon: Amnon, Rinnah, Ben-Hanan and Tilon. The descendants of Ishi: Zoheth and Ben-Zohe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Shimon were Amnon, Rinnah, Ben-hanan, and Tilon. The descendants of Ishi were Zoheth and Ben-zohe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εμιων Αμνων  Ρανα  Αναν  Θιλων   Ισεϊ Ζωαθ   Ζω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Shimon were, Amnon, and Rinnah, Benhanan, and Tilon. And the sons of Ishi were, Zoheth, and Benzoh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4:19" text:style-name="Internet_20_link" text:visited-style-name="Visited_20_Internet_20_Link">1 Chronicles 4:19</text:a> ← 1 Chronicles 4:20 → <text:a xlink:type="simple" xlink:href="https://groveserver.com/bible/doku.php?id=1_chronicles_4:21" text:style-name="Internet_20_link" text:visited-style-name="Visited_20_Internet_20_Link">1 Chronicles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4" text:style-name="Internet_20_link" text:visited-style-name="Visited_20_Internet_20_Link">1 Chronicl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1:12</meta:creation-date>
    <dc:creator>Generated</dc:creator>
    <dc:date>2025-11-04T19::11:12</dc:date>
    <dc:language>en-US</dc:language>
    <meta:editing-cycles>1</meta:editing-cycles>
    <meta:editing-duration>PT0S</meta:editing-duration>
    <dc:title>1_chronicles_4:20</dc:title>
  </office:meta>
</office:document-meta>
</file>