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1:nlt"/>Shelah was one of Judah's sons. The descendants of Shelah were Er (the father of Lecah); Laadah (the father of Mareshah); the families of linen workers at Beth-ashb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2:04</meta:creation-date>
    <dc:creator>Generated</dc:creator>
    <dc:date>2025-11-07T16::22:04</dc:date>
    <dc:language>en-US</dc:language>
    <meta:editing-cycles>1</meta:editing-cycles>
    <meta:editing-duration>PT0S</meta:editing-duration>
    <dc:title>1_chronicles_4:21:nlt</dc:title>
  </office:meta>
</office:document-meta>
</file>