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22"/><text:bookmark-start text:name="__RefHeading___chronicles_422_1"/><text:bookmark-start text:name="chronicles_422"/>1 Chronicles 4:22<text:bookmark-end text:name="__RefHeading___chronicles_422_1"/><text:bookmark-end text:name="chronicles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kim, and the men of Cozeba, and Joash, and Saraph, who ruled in Moab and returned to Lehem (now the records are ancient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kim, the men of Cozeba, and Joash and Saraph, who ruled in Moab and Jashubi Lehem. (These records are from ancient times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kim; the men of Cozeba; and Joash and Saraph, who ruled over Moab and Jashubi-lehem. These names all come from ancient rec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ακιμ   Χωζηβα  Ιωας  Σαραφ    Μωαβ    αβεδηριν αθουκι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kim, and the men of Chozeba, and Joash, and Saraph, who had the dominion in Moab, and Jashubilehem. And these are ancient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21" text:style-name="Internet_20_link" text:visited-style-name="Visited_20_Internet_20_Link">1 Chronicles 4:21</text:a> ← 1 Chronicles 4:22 → <text:a xlink:type="simple" xlink:href="https://groveserver.com/bible/doku.php?id=1_chronicles_4:23" text:style-name="Internet_20_link" text:visited-style-name="Visited_20_Internet_20_Link">1 Chronicles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19</meta:creation-date>
    <dc:creator>Generated</dc:creator>
    <dc:date>2025-11-06T13::27:19</dc:date>
    <dc:language>en-US</dc:language>
    <meta:editing-cycles>1</meta:editing-cycles>
    <meta:editing-duration>PT0S</meta:editing-duration>
    <dc:title>1_chronicles_4:22</dc:title>
  </office:meta>
</office:document-meta>
</file>