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25"/><text:bookmark-start text:name="__RefHeading___chronicles_425_1"/><text:bookmark-start text:name="chronicles_425"/>1 Chronicles 4:25<text:bookmark-end text:name="__RefHeading___chronicles_425_1"/><text:bookmark-end text:name="chronicles_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allum was his son, Mibsam his son, Mishma his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allum was Shaul's son, Mibsam his son and Mishma his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Shaul were Shallum, Mibsam, and Mishm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αλεμ   Μαβασαμ   Μασμ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um his son, Mibsam his son, Mishma his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24" text:style-name="Internet_20_link" text:visited-style-name="Visited_20_Internet_20_Link">1 Chronicles 4:24</text:a> ← 1 Chronicles 4:25 → <text:a xlink:type="simple" xlink:href="https://groveserver.com/bible/doku.php?id=1_chronicles_4:26" text:style-name="Internet_20_link" text:visited-style-name="Visited_20_Internet_20_Link">1 Chronicles 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3:40</meta:creation-date>
    <dc:creator>Generated</dc:creator>
    <dc:date>2025-11-05T16::53:40</dc:date>
    <dc:language>en-US</dc:language>
    <meta:editing-cycles>1</meta:editing-cycles>
    <meta:editing-duration>PT0S</meta:editing-duration>
    <dc:title>1_chronicles_4:25</dc:title>
  </office:meta>
</office:document-meta>
</file>