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6"/><text:bookmark-start text:name="__RefHeading___chronicles_426_1"/><text:bookmark-start text:name="chronicles_426"/>1 Chronicles 4:26<text:bookmark-end text:name="__RefHeading___chronicles_426_1"/><text:bookmark-end text:name="chronicle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ishma: Hammuel his son, Zaccur his son, Shimei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ishma: Hammuel his son, Zaccur his son and Shimei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ishma were Hammuel, Zaccur, and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μουηλ   Σαβουδ   Ζακχουρ   Σεμεϊ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ishma; Hamuel his son, Zacchur his son, Shimei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5" text:style-name="Internet_20_link" text:visited-style-name="Visited_20_Internet_20_Link">1 Chronicles 4:25</text:a> ← 1 Chronicles 4:26 → <text:a xlink:type="simple" xlink:href="https://groveserver.com/bible/doku.php?id=1_chronicles_4:27" text:style-name="Internet_20_link" text:visited-style-name="Visited_20_Internet_20_Link">1 Chronicle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18</meta:creation-date>
    <dc:creator>Generated</dc:creator>
    <dc:date>2025-11-04T03::39:18</dc:date>
    <dc:language>en-US</dc:language>
    <meta:editing-cycles>1</meta:editing-cycles>
    <meta:editing-duration>PT0S</meta:editing-duration>
    <dc:title>1_chronicles_4:26</dc:title>
  </office:meta>
</office:document-meta>
</file>