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8"/><text:bookmark-start text:name="__RefHeading___chronicles_428_1"/><text:bookmark-start text:name="chronicles_428"/>1 Chronicles 4:28<text:bookmark-end text:name="__RefHeading___chronicles_428_1"/><text:bookmark-end text:name="chronicle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ived in Beersheba, Moladah, Hazar-shua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ived in Beersheba, Moladah, Hazar Shua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ived in Beersheba, Moladah, Hazar-shua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ηρσαβεε  Σαμα  Μωλαδα  Εσηρσου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welt at Beersheba, and Moladah, and Hazarshua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7" text:style-name="Internet_20_link" text:visited-style-name="Visited_20_Internet_20_Link">1 Chronicles 4:27</text:a> ← 1 Chronicles 4:28 → <text:a xlink:type="simple" xlink:href="https://groveserver.com/bible/doku.php?id=1_chronicles_4:29" text:style-name="Internet_20_link" text:visited-style-name="Visited_20_Internet_20_Link">1 Chronicle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19</meta:creation-date>
    <dc:creator>Generated</dc:creator>
    <dc:date>2025-11-07T16::35:19</dc:date>
    <dc:language>en-US</dc:language>
    <meta:editing-cycles>1</meta:editing-cycles>
    <meta:editing-duration>PT0S</meta:editing-duration>
    <dc:title>1_chronicles_4:28</dc:title>
  </office:meta>
</office:document-meta>
</file>