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3"/><text:bookmark-start text:name="__RefHeading___chronicles_43_1"/><text:bookmark-start text:name="chronicles_43"/>1 Chronicles 4:3<text:bookmark-end text:name="__RefHeading___chronicles_43_1"/><text:bookmark-end text:name="chronicle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sons of Etam: Jezreel, Ishma, and Idbash; and the name of their sister was Haz-zelelpon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Etam: Jezreel, Ishma and Idbash. Their sister was named Hazzelelpon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Etam were Jezreel, Ishma, Idbash, their sister Hazzelelpon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ταμ Ιεζραηλ  Ραγμα  Ιαβας     Εσηλεββ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of the father of Etam; Jezreel, and Ishma, and Idbash: and the name of their sister was Hazelelpon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2" text:style-name="Internet_20_link" text:visited-style-name="Visited_20_Internet_20_Link">1 Chronicles 4:2</text:a> ← 1 Chronicles 4:3 → <text:a xlink:type="simple" xlink:href="https://groveserver.com/bible/doku.php?id=1_chronicles_4:4" text:style-name="Internet_20_link" text:visited-style-name="Visited_20_Internet_20_Link">1 Chronicle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42</meta:creation-date>
    <dc:creator>Generated</dc:creator>
    <dc:date>2025-11-05T17::32:42</dc:date>
    <dc:language>en-US</dc:language>
    <meta:editing-cycles>1</meta:editing-cycles>
    <meta:editing-duration>PT0S</meta:editing-duration>
    <dc:title>1_chronicles_4:3</dc:title>
  </office:meta>
</office:document-meta>
</file>