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0"/><text:bookmark-start text:name="__RefHeading___chronicles_430_1"/><text:bookmark-start text:name="chronicles_430"/>1 Chronicles 4:30<text:bookmark-end text:name="__RefHeading___chronicles_430_1"/><text:bookmark-end text:name="chronicles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huel, Hormah, Zikla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uel, Hormah, Zikla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huel, Hormah, Zikla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θουηλ  Ερμα  Σεκλα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Bethuel, and at Hormah, and at Zikla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9" text:style-name="Internet_20_link" text:visited-style-name="Visited_20_Internet_20_Link">1 Chronicles 4:29</text:a> ← 1 Chronicles 4:30 → <text:a xlink:type="simple" xlink:href="https://groveserver.com/bible/doku.php?id=1_chronicles_4:31" text:style-name="Internet_20_link" text:visited-style-name="Visited_20_Internet_20_Link">1 Chronicles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17:50</meta:creation-date>
    <dc:creator>Generated</dc:creator>
    <dc:date>2025-11-03T16::17:50</dc:date>
    <dc:language>en-US</dc:language>
    <meta:editing-cycles>1</meta:editing-cycles>
    <meta:editing-duration>PT0S</meta:editing-duration>
    <dc:title>1_chronicles_4:30</dc:title>
  </office:meta>
</office:document-meta>
</file>