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4:31"/><text:bookmark-start text:name="__RefHeading___chronicles_431_1"/><text:bookmark-start text:name="chronicles_431"/>1 Chronicles 4:31<text:bookmark-end text:name="__RefHeading___chronicles_431_1"/><text:bookmark-end text:name="chronicles_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th-marcaboth, Hazar-su-sim, Beth-biri, and Shaaraim. These were their cities until David reign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th Marcaboth, Hazar Susim, Beth Biri and Shaaraim. These were their towns until the reign of Dav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th-marcaboth, Hazar-susim, Beth-biri, and Shaaraim. These towns were under their control until the time of King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αιθμαρχαβωθ  ἥμισυ Σωσιμ   Βαρουμσεωριμ   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t Bethmarcaboth, and Hazarsusim, and at Bethbirei, and at Shaaraim. These were their cities unto the reign of Dav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4:30" text:style-name="Internet_20_link" text:visited-style-name="Visited_20_Internet_20_Link">1 Chronicles 4:30</text:a> ← 1 Chronicles 4:31 → <text:a xlink:type="simple" xlink:href="https://groveserver.com/bible/doku.php?id=1_chronicles_4:32" text:style-name="Internet_20_link" text:visited-style-name="Visited_20_Internet_20_Link">1 Chronicles 4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4" text:style-name="Internet_20_link" text:visited-style-name="Visited_20_Internet_20_Link">1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3:38</meta:creation-date>
    <dc:creator>Generated</dc:creator>
    <dc:date>2025-11-04T03::33:38</dc:date>
    <dc:language>en-US</dc:language>
    <meta:editing-cycles>1</meta:editing-cycles>
    <meta:editing-duration>PT0S</meta:editing-duration>
    <dc:title>1_chronicles_4:31</dc:title>
  </office:meta>
</office:document-meta>
</file>