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32"/><text:bookmark-start text:name="__RefHeading___chronicles_432_1"/><text:bookmark-start text:name="chronicles_432"/>1 Chronicles 4:32<text:bookmark-end text:name="__RefHeading___chronicles_432_1"/><text:bookmark-end text:name="chronicles_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villages were Etam, Ain, Rimmon, Tochen, and Ashan, five citi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surrounding villages were Etam, Ain, Rimmon, Token and Ashan-five town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descendants also lived in Etam, Ain, Rimmon, Token, and Ashan– five towns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ιταμ  Ηνρεμμων  Θοκκαν  Αι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villages were, Etam, and Ain, Rimmon, and Tochen, and Ashan, five citi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31" text:style-name="Internet_20_link" text:visited-style-name="Visited_20_Internet_20_Link">1 Chronicles 4:31</text:a> ← 1 Chronicles 4:32 → <text:a xlink:type="simple" xlink:href="https://groveserver.com/bible/doku.php?id=1_chronicles_4:33" text:style-name="Internet_20_link" text:visited-style-name="Visited_20_Internet_20_Link">1 Chronicles 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11</meta:creation-date>
    <dc:creator>Generated</dc:creator>
    <dc:date>2025-11-06T10::24:11</dc:date>
    <dc:language>en-US</dc:language>
    <meta:editing-cycles>1</meta:editing-cycles>
    <meta:editing-duration>PT0S</meta:editing-duration>
    <dc:title>1_chronicles_4:32</dc:title>
  </office:meta>
</office:document-meta>
</file>