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3"/><text:bookmark-start text:name="__RefHeading___chronicles_433_1"/><text:bookmark-start text:name="chronicles_433"/>1 Chronicles 4:33<text:bookmark-end text:name="__RefHeading___chronicles_433_1"/><text:bookmark-end text:name="chronicles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ong with all their villages that were around these cities as far as Baal. These were their settlements, and they kept a genealogical rec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villages around these towns as far as Baalath. These were their settlements. And they kept a genealogical rec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ir surrounding villages as far away as Baalath. This was their territory, and these names are listed in their genealogical rec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    Βααλ       καταλοχισμὸ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ir villages that were round about the same cities, unto Baal. These were their habitations, and their genealog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2" text:style-name="Internet_20_link" text:visited-style-name="Visited_20_Internet_20_Link">1 Chronicles 4:32</text:a> ← 1 Chronicles 4:33 → <text:a xlink:type="simple" xlink:href="https://groveserver.com/bible/doku.php?id=1_chronicles_4:34" text:style-name="Internet_20_link" text:visited-style-name="Visited_20_Internet_20_Link">1 Chronicles 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38</meta:creation-date>
    <dc:creator>Generated</dc:creator>
    <dc:date>2025-11-04T03::39:38</dc:date>
    <dc:language>en-US</dc:language>
    <meta:editing-cycles>1</meta:editing-cycles>
    <meta:editing-duration>PT0S</meta:editing-duration>
    <dc:title>1_chronicles_4:33</dc:title>
  </office:meta>
</office:document-meta>
</file>