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5"/><text:bookmark-start text:name="__RefHeading___chronicles_435_1"/><text:bookmark-start text:name="chronicles_435"/>1 Chronicles 4:35<text:bookmark-end text:name="__RefHeading___chronicles_435_1"/><text:bookmark-end text:name="chronicles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el, Jehu the son of Joshibiah, son of Seraiah, son of Asi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el, Jehu son of Joshibiah, the son of Seraiah, the son of Asi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el, Jehu son of Joshibiah, son of Seraiah, son of Asi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ηλ    Ισαβια  Σαραια  Ασ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el, and Jehu the son of Josibiah, the son of Seraiah, the son of Asi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4" text:style-name="Internet_20_link" text:visited-style-name="Visited_20_Internet_20_Link">1 Chronicles 4:34</text:a> ← 1 Chronicles 4:35 → <text:a xlink:type="simple" xlink:href="https://groveserver.com/bible/doku.php?id=1_chronicles_4:36" text:style-name="Internet_20_link" text:visited-style-name="Visited_20_Internet_20_Link">1 Chronicles 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17</meta:creation-date>
    <dc:creator>Generated</dc:creator>
    <dc:date>2025-11-06T18::35:17</dc:date>
    <dc:language>en-US</dc:language>
    <meta:editing-cycles>1</meta:editing-cycles>
    <meta:editing-duration>PT0S</meta:editing-duration>
    <dc:title>1_chronicles_4:35</dc:title>
  </office:meta>
</office:document-meta>
</file>