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7"/><text:bookmark-start text:name="__RefHeading___chronicles_437_1"/><text:bookmark-start text:name="chronicles_437"/>1 Chronicles 4:37<text:bookmark-end text:name="__RefHeading___chronicles_437_1"/><text:bookmark-end text:name="chronicles_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iza the son of Shiphi, son of Allon, son of Jedaiah, son of Shimri, son of Shemaiah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Ziza son of Shiphi, the son of Allon, the son of Jedaiah, the son of Shimri, the son of Shema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Ziza son of Shiphi, son of Allon, son of Jedaiah, son of Shimri, son of Shem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ουζα  Σεφεϊ  Αλλων  Ιεδια  Σαμαρι  Σαμα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iza the son of Shiphi, the son of Allon, the son of Jedaiah, the son of Shimri, the son of Shemaia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6" text:style-name="Internet_20_link" text:visited-style-name="Visited_20_Internet_20_Link">1 Chronicles 4:36</text:a> ← 1 Chronicles 4:37 → <text:a xlink:type="simple" xlink:href="https://groveserver.com/bible/doku.php?id=1_chronicles_4:38" text:style-name="Internet_20_link" text:visited-style-name="Visited_20_Internet_20_Link">1 Chronicles 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02</meta:creation-date>
    <dc:creator>Generated</dc:creator>
    <dc:date>2025-11-05T14::06:02</dc:date>
    <dc:language>en-US</dc:language>
    <meta:editing-cycles>1</meta:editing-cycles>
    <meta:editing-duration>PT0S</meta:editing-duration>
    <dc:title>1_chronicles_4:37</dc:title>
  </office:meta>
</office:document-meta>
</file>