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38"/><text:bookmark-start text:name="__RefHeading___chronicles_438_1"/><text:bookmark-start text:name="chronicles_438"/>1 Chronicles 4:38<text:bookmark-end text:name="__RefHeading___chronicles_438_1"/><text:bookmark-end text:name="chronicles_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mentioned by name were princes in their clans, and their fathers' houses increased grea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listed above by name were leaders of their clans. Their families increased greatl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names of some of the leaders of Simeon's wealthy clans. Their families grew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mentioned by their names were princes in their families: and the house of their fathers increased grea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37" text:style-name="Internet_20_link" text:visited-style-name="Visited_20_Internet_20_Link">1 Chronicles 4:37</text:a> ← 1 Chronicles 4:38 → <text:a xlink:type="simple" xlink:href="https://groveserver.com/bible/doku.php?id=1_chronicles_4:39" text:style-name="Internet_20_link" text:visited-style-name="Visited_20_Internet_20_Link">1 Chronicles 4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1:36</meta:creation-date>
    <dc:creator>Generated</dc:creator>
    <dc:date>2025-11-04T15::51:36</dc:date>
    <dc:language>en-US</dc:language>
    <meta:editing-cycles>1</meta:editing-cycles>
    <meta:editing-duration>PT0S</meta:editing-duration>
    <dc:title>1_chronicles_4:38</dc:title>
  </office:meta>
</office:document-meta>
</file>