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39"/><text:bookmark-start text:name="__RefHeading___chronicles_439_1"/><text:bookmark-start text:name="chronicles_439"/>1 Chronicles 4:39<text:bookmark-end text:name="__RefHeading___chronicles_439_1"/><text:bookmark-end text:name="chronicles_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journeyed to the entrance of Gedor, to the east side of the valley, to seek pasture for their flock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y went to the outskirts of Gedor to the east of the valley in search of pasture for their flock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y traveled to the region of Gerar, in the east part of the valley, seeking pastureland for their floc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εραρα     Γ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went to the entrance of Gedor, even unto the east side of the valley, to seek pasture for their floc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38" text:style-name="Internet_20_link" text:visited-style-name="Visited_20_Internet_20_Link">1 Chronicles 4:38</text:a> ← 1 Chronicles 4:39 → <text:a xlink:type="simple" xlink:href="https://groveserver.com/bible/doku.php?id=1_chronicles_4:40" text:style-name="Internet_20_link" text:visited-style-name="Visited_20_Internet_20_Link">1 Chronicles 4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5:05</meta:creation-date>
    <dc:creator>Generated</dc:creator>
    <dc:date>2025-11-04T10::15:05</dc:date>
    <dc:language>en-US</dc:language>
    <meta:editing-cycles>1</meta:editing-cycles>
    <meta:editing-duration>PT0S</meta:editing-duration>
    <dc:title>1_chronicles_4:39</dc:title>
  </office:meta>
</office:document-meta>
</file>