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4"/><text:bookmark-start text:name="__RefHeading___chronicles_44_1"/><text:bookmark-start text:name="chronicles_44"/>1 Chronicles 4:4<text:bookmark-end text:name="__RefHeading___chronicles_44_1"/><text:bookmark-end text:name="chronicle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enuel fathered Gedor, and Ezer fathered Hushah. These were the sons of Hur, the firstborn of Ephrathah, the father of Bethle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nuel was the father of Gedor, and Ezer the father of Hushah. These were the descendants of Hur, the firstborn of Ephrathah and father of Bethle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nuel (the father of Gedor), and Ezer (the father of Hushah). These were the descendants of Hur (the firstborn of Ephrathah), the ancestor of Bethle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ανουηλ  Γεδωρ  Αζηρ  Ωσαν   Ωρ   Εφραθα  Βαιθλα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enuel the father of Gedor, and Ezer the father of Hushah. These are the sons of Hur, the firstborn of Ephratah, the father of Bethle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" text:style-name="Internet_20_link" text:visited-style-name="Visited_20_Internet_20_Link">1 Chronicles 4:3</text:a> ← 1 Chronicles 4:4 → <text:a xlink:type="simple" xlink:href="https://groveserver.com/bible/doku.php?id=1_chronicles_4:5" text:style-name="Internet_20_link" text:visited-style-name="Visited_20_Internet_20_Link">1 Chronicle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27</meta:creation-date>
    <dc:creator>Generated</dc:creator>
    <dc:date>2025-11-06T18::01:27</dc:date>
    <dc:language>en-US</dc:language>
    <meta:editing-cycles>1</meta:editing-cycles>
    <meta:editing-duration>PT0S</meta:editing-duration>
    <dc:title>1_chronicles_4:4</dc:title>
  </office:meta>
</office:document-meta>
</file>