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40"/><text:bookmark-start text:name="__RefHeading___chronicles_440_1"/><text:bookmark-start text:name="chronicles_440"/>1 Chronicles 4:40<text:bookmark-end text:name="__RefHeading___chronicles_440_1"/><text:bookmark-end text:name="chronicles_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they found rich, good pasture, and the land was very broad, quiet, and peaceful, for the former inhabitants there belonged to 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ound rich, good pasture, and the land was spacious, peaceful and quiet. Some Hamites had lived there forme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found lush pastures there, and the land was quiet and peaceful.Some of Ham's descendants had been living in that reg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ίονας                 Χ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found fat pasture and good, and the land was wide, and quiet, and peaceable; for they of Ham had dwelt there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9" text:style-name="Internet_20_link" text:visited-style-name="Visited_20_Internet_20_Link">1 Chronicles 4:39</text:a> ← 1 Chronicles 4:40 → <text:a xlink:type="simple" xlink:href="https://groveserver.com/bible/doku.php?id=1_chronicles_4:41" text:style-name="Internet_20_link" text:visited-style-name="Visited_20_Internet_20_Link">1 Chronicles 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4</meta:creation-date>
    <dc:creator>Generated</dc:creator>
    <dc:date>2025-11-06T09::43:14</dc:date>
    <dc:language>en-US</dc:language>
    <meta:editing-cycles>1</meta:editing-cycles>
    <meta:editing-duration>PT0S</meta:editing-duration>
    <dc:title>1_chronicles_4:40</dc:title>
  </office:meta>
</office:document-meta>
</file>