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4:41:esv"/>These, registered by name, came in the days of Hezekiah, king of Judah, and destroyed their tents and the Meunites who were found there, and marked them for destruction to this day, and settled in their place, because there was pasture there for their flock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6::51:19</meta:creation-date>
    <dc:creator>Generated</dc:creator>
    <dc:date>2025-11-06T16::51:19</dc:date>
    <dc:language>en-US</dc:language>
    <meta:editing-cycles>1</meta:editing-cycles>
    <meta:editing-duration>PT0S</meta:editing-duration>
    <dc:title>1_chronicles_4:41:esv</dc:title>
  </office:meta>
</office:document-meta>
</file>