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4:41:lxx"/>καὶ ἤλθοσαν οὗτοι οἱ γεγραμμένοι ἐπ ὀνόματος ἐν ἡμέραις Εζεκιου βασιλέως Ιουδα καὶ ἐπάταξαν τοὺς οἴκους αὐτῶν καὶ τοὺς Μιναίους οὓς εὕροσαν ἐκεῖ καὶ ἀνεθεμάτισαν αὐτοὺς ἕως τῆς ἡμέρας ταύτης καὶ ᾤκησαν ἀντ αὐτῶν ὅτι νομαὶ τοῖς κτήνεσιν αὐτῶν ἐκ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8::23:43</meta:creation-date>
    <dc:creator>Generated</dc:creator>
    <dc:date>2025-10-31T08::23:43</dc:date>
    <dc:language>en-US</dc:language>
    <meta:editing-cycles>1</meta:editing-cycles>
    <meta:editing-duration>PT0S</meta:editing-duration>
    <dc:title>1_chronicles_4:41:lxx</dc:title>
  </office:meta>
</office:document-meta>
</file>