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4:41:nlt"/>But during the reign of King Hezekiah of Judah, these leaders of Simeon invaded the region and completely destroyed the homes of the descendants of Ham and of the Meunites. No trace of them remains today. They killed everyone who lived there and took the land for themselves, because they wanted its good pastureland for their flo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01:27</meta:creation-date>
    <dc:creator>Generated</dc:creator>
    <dc:date>2025-11-04T10::01:27</dc:date>
    <dc:language>en-US</dc:language>
    <meta:editing-cycles>1</meta:editing-cycles>
    <meta:editing-duration>PT0S</meta:editing-duration>
    <dc:title>1_chronicles_4:41:nlt</dc:title>
  </office:meta>
</office:document-meta>
</file>