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42:nlt"/>Five hundred of these invaders from the tribe of Simeon went to Mount Seir, led by Pelatiah, Neariah, Rephaiah, and Uzziel– all sons of Ish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1</meta:creation-date>
    <dc:creator>Generated</dc:creator>
    <dc:date>2025-11-07T00::59:31</dc:date>
    <dc:language>en-US</dc:language>
    <meta:editing-cycles>1</meta:editing-cycles>
    <meta:editing-duration>PT0S</meta:editing-duration>
    <dc:title>1_chronicles_4:42:nlt</dc:title>
  </office:meta>
</office:document-meta>
</file>