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5"/><text:bookmark-start text:name="__RefHeading___chronicles_45_1"/><text:bookmark-start text:name="chronicles_45"/>1 Chronicles 4:5<text:bookmark-end text:name="__RefHeading___chronicles_45_1"/><text:bookmark-end text:name="chronicle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hhur, the father of Tekoa, had two wives, Helah and Naara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hhur the father of Tekoa had two wives, Helah and Naa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hhur (the father of Tekoa) had two wives, named Helah and Naa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ουρ  Θεκωε    Αωδα  Θοα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hur the father of Tekoa had two wives, Helah and Naa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4" text:style-name="Internet_20_link" text:visited-style-name="Visited_20_Internet_20_Link">1 Chronicles 4:4</text:a> ← 1 Chronicles 4:5 → <text:a xlink:type="simple" xlink:href="https://groveserver.com/bible/doku.php?id=1_chronicles_4:6" text:style-name="Internet_20_link" text:visited-style-name="Visited_20_Internet_20_Link">1 Chronicle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12</meta:creation-date>
    <dc:creator>Generated</dc:creator>
    <dc:date>2025-11-07T13::02:12</dc:date>
    <dc:language>en-US</dc:language>
    <meta:editing-cycles>1</meta:editing-cycles>
    <meta:editing-duration>PT0S</meta:editing-duration>
    <dc:title>1_chronicles_4:5</dc:title>
  </office:meta>
</office:document-meta>
</file>