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6"/><text:bookmark-start text:name="__RefHeading___chronicles_46_1"/><text:bookmark-start text:name="chronicles_46"/>1 Chronicles 4:6<text:bookmark-end text:name="__RefHeading___chronicles_46_1"/><text:bookmark-end text:name="chronicle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֤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arah bore him Ahuzzam, Hepher, Temeni, and Haahashtari. These were the sons of Naa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arah bore him Ahuzzam, Hepher, Temeni and Haahashtari. These were the descendants of Naa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arah gave birth to Ahuzzam, Hepher, Temeni, and Haahasht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ωδα  Ωχαζαμ   Ηφαδ   Θαιμαν   Ασθηραν    Αω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arah bare him Ahuzam, and Hepher, and Temeni, and Haahashtari. These were the sons of Naa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5" text:style-name="Internet_20_link" text:visited-style-name="Visited_20_Internet_20_Link">1 Chronicles 4:5</text:a> ← 1 Chronicles 4:6 → <text:a xlink:type="simple" xlink:href="https://groveserver.com/bible/doku.php?id=1_chronicles_4:7" text:style-name="Internet_20_link" text:visited-style-name="Visited_20_Internet_20_Link">1 Chronicle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8:11</meta:creation-date>
    <dc:creator>Generated</dc:creator>
    <dc:date>2025-11-04T19::08:11</dc:date>
    <dc:language>en-US</dc:language>
    <meta:editing-cycles>1</meta:editing-cycles>
    <meta:editing-duration>PT0S</meta:editing-duration>
    <dc:title>1_chronicles_4:6</dc:title>
  </office:meta>
</office:document-meta>
</file>