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7"/><text:bookmark-start text:name="__RefHeading___chronicles_47_1"/><text:bookmark-start text:name="chronicles_47"/>1 Chronicles 4:7<text:bookmark-end text:name="__RefHeading___chronicles_47_1"/><text:bookmark-end text:name="chronicle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elah: Zereth, Izhar, and Ethn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Helah: Zereth, Zohar, Ethn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lah gave birth to Zereth, Izhar, Ethn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οαδα Σαρεθ  Σααρ  Εθ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Helah were, Zereth, and Jezoar, and Ethn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6" text:style-name="Internet_20_link" text:visited-style-name="Visited_20_Internet_20_Link">1 Chronicles 4:6</text:a> ← 1 Chronicles 4:7 → <text:a xlink:type="simple" xlink:href="https://groveserver.com/bible/doku.php?id=1_chronicles_4:8" text:style-name="Internet_20_link" text:visited-style-name="Visited_20_Internet_20_Link">1 Chronicle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43</meta:creation-date>
    <dc:creator>Generated</dc:creator>
    <dc:date>2025-11-05T23::37:43</dc:date>
    <dc:language>en-US</dc:language>
    <meta:editing-cycles>1</meta:editing-cycles>
    <meta:editing-duration>PT0S</meta:editing-duration>
    <dc:title>1_chronicles_4:7</dc:title>
  </office:meta>
</office:document-meta>
</file>