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9"/><text:bookmark-start text:name="__RefHeading___chronicles_49_1"/><text:bookmark-start text:name="chronicles_49"/>1 Chronicles 4:9<text:bookmark-end text:name="__RefHeading___chronicles_49_1"/><text:bookmark-end text:name="chronicle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bez was more honorable than his brothers; and his mother called his name Jabez, saying, “Because I bore him in p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bez was more honorable than his brothers. His mother had named him Jabez, saying, “I gave birth to him in pa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 man named Jabez who was more honorable than any of his brothers. His mother named him Jabez because his birth had been so pain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γαβης             Ιγαβης    γαβ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bez was more honourable than his brethren: and his mother called his name Jabez, saying, Because I bare him with s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8" text:style-name="Internet_20_link" text:visited-style-name="Visited_20_Internet_20_Link">1 Chronicles 4:8</text:a> ← 1 Chronicles 4:9 → <text:a xlink:type="simple" xlink:href="https://groveserver.com/bible/doku.php?id=1_chronicles_4:10" text:style-name="Internet_20_link" text:visited-style-name="Visited_20_Internet_20_Link">1 Chronicle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07</meta:creation-date>
    <dc:creator>Generated</dc:creator>
    <dc:date>2025-11-07T19::01:07</dc:date>
    <dc:language>en-US</dc:language>
    <meta:editing-cycles>1</meta:editing-cycles>
    <meta:editing-duration>PT0S</meta:editing-duration>
    <dc:title>1_chronicles_4:9</dc:title>
  </office:meta>
</office:document-meta>
</file>