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10"/><text:bookmark-start text:name="__RefHeading___chronicles_510_1"/><text:bookmark-start text:name="chronicles_510"/>1 Chronicles 5:10<text:bookmark-end text:name="__RefHeading___chronicles_510_1"/><text:bookmark-end text:name="chronicle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days of Saul they waged war against the Hagrites, who fell into their hand. And they lived in their tents throughout all the region east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Saul's reign they waged war against the Hagrites, who were defeated at their hands; they occupied the dwellings of the Hagrites throughout the entire region east of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reign of Saul, the Reubenites defeated the Hagrites in battle. Then they moved into the Hagrite settlements all along the eastern edge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days of Saul they made war with the Hagarites, who fell by their hand: and they dwelt in their tents throughout all the east land of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9" text:style-name="Internet_20_link" text:visited-style-name="Visited_20_Internet_20_Link">1 Chronicles 5:9</text:a> ← 1 Chronicles 5:10 → <text:a xlink:type="simple" xlink:href="https://groveserver.com/bible/doku.php?id=1_chronicles_5:11" text:style-name="Internet_20_link" text:visited-style-name="Visited_20_Internet_20_Link">1 Chronicle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14</meta:creation-date>
    <dc:creator>Generated</dc:creator>
    <dc:date>2025-11-07T06::48:14</dc:date>
    <dc:language>en-US</dc:language>
    <meta:editing-cycles>1</meta:editing-cycles>
    <meta:editing-duration>PT0S</meta:editing-duration>
    <dc:title>1_chronicles_5:10</dc:title>
  </office:meta>
</office:document-meta>
</file>