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3"/><text:bookmark-start text:name="__RefHeading___chronicles_513_1"/><text:bookmark-start text:name="chronicles_513"/>1 Chronicles 5:13<text:bookmark-end text:name="__RefHeading___chronicles_513_1"/><text:bookmark-end text:name="chronicle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kinsmen according to their fathers' houses: Michael, Meshullam, Sheba, Jorai, Jacan, Zia and Eber, se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relatives, by families, were: Michael, Meshullam, Sheba, Jorai, Jacan, Zia and Eber-seven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relatives, the leaders of seven other clans, were Michael, Meshullam, Sheba, Jorai, Jacan, Zia, and 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ιχαηλ Μοσολλαμ  Σεβεε  Ιωρεε  Ιαχαν  Ζουε  Ωβη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 of the house of their fathers were, Michael, and Meshullam, and Sheba, and Jorai, and Jachan, and Zia, and Heber,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2" text:style-name="Internet_20_link" text:visited-style-name="Visited_20_Internet_20_Link">1 Chronicles 5:12</text:a> ← 1 Chronicles 5:13 → <text:a xlink:type="simple" xlink:href="https://groveserver.com/bible/doku.php?id=1_chronicles_5:14" text:style-name="Internet_20_link" text:visited-style-name="Visited_20_Internet_20_Link">1 Chronicle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6:32</meta:creation-date>
    <dc:creator>Generated</dc:creator>
    <dc:date>2025-11-08T19::56:32</dc:date>
    <dc:language>en-US</dc:language>
    <meta:editing-cycles>1</meta:editing-cycles>
    <meta:editing-duration>PT0S</meta:editing-duration>
    <dc:title>1_chronicles_5:13</dc:title>
  </office:meta>
</office:document-meta>
</file>