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5:14:esv"/>These were the sons of Abihail the son of Huri, son of Jaroah, son of Gilead, son of Michael, son of Je-shishai, son of Jahdo, son of Buz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7:44</meta:creation-date>
    <dc:creator>Generated</dc:creator>
    <dc:date>2025-11-07T16::57:44</dc:date>
    <dc:language>en-US</dc:language>
    <meta:editing-cycles>1</meta:editing-cycles>
    <meta:editing-duration>PT0S</meta:editing-duration>
    <dc:title>1_chronicles_5:14:esv</dc:title>
  </office:meta>
</office:document-meta>
</file>