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17"/><text:bookmark-start text:name="__RefHeading___chronicles_517_1"/><text:bookmark-start text:name="chronicles_517"/>1 Chronicles 5:17<text:bookmark-end text:name="__RefHeading___chronicles_517_1"/><text:bookmark-end text:name="chronicles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of these were recorded in genealogies in the days of Jotham king of Judah, and in the days of Jeroboam king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se were entered in the genealogical records during the reigns of Jotham king of Judah and Jeroboam king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of these were listed in the genealogical records during the days of King Jotham of Judah and King Jeroboam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αλοχισμὸς   Ιωαθαμ      Ιεροβοα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se were reckoned by genealogies in the days of Jotham king of Judah, and in the days of Jeroboam king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16" text:style-name="Internet_20_link" text:visited-style-name="Visited_20_Internet_20_Link">1 Chronicles 5:16</text:a> ← 1 Chronicles 5:17 → <text:a xlink:type="simple" xlink:href="https://groveserver.com/bible/doku.php?id=1_chronicles_5:18" text:style-name="Internet_20_link" text:visited-style-name="Visited_20_Internet_20_Link">1 Chronicles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6:54</meta:creation-date>
    <dc:creator>Generated</dc:creator>
    <dc:date>2025-11-09T04::56:54</dc:date>
    <dc:language>en-US</dc:language>
    <meta:editing-cycles>1</meta:editing-cycles>
    <meta:editing-duration>PT0S</meta:editing-duration>
    <dc:title>1_chronicles_5:17</dc:title>
  </office:meta>
</office:document-meta>
</file>