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8:esv"/>The Reubenites, the Gadites, and the half-tribe of Manasseh had valiant men who carried shield and sword, and drew the bow, expert in war, 44,760, able to go to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2:09</meta:creation-date>
    <dc:creator>Generated</dc:creator>
    <dc:date>2025-11-09T16::22:09</dc:date>
    <dc:language>en-US</dc:language>
    <meta:editing-cycles>1</meta:editing-cycles>
    <meta:editing-duration>PT0S</meta:editing-duration>
    <dc:title>1_chronicles_5:18:esv</dc:title>
  </office:meta>
</office:document-meta>
</file>