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"/><text:bookmark-start text:name="__RefHeading___chronicles_52_1"/><text:bookmark-start text:name="chronicles_52"/>1 Chronicles 5:2<text:bookmark-end text:name="__RefHeading___chronicles_52_1"/><text:bookmark-end text:name="chronicle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Judah became strong among his brothers and a chief came from him, yet the birthright belonged to Joseph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ough Judah was the strongest of his brothers and a ruler came from him, the rights of the firstborn belonged to Joseph)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udah became the most powerful tribe and provided a ruler for the nation, but the birthright belonged to Jose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Judah prevailed above his brethren, and of him came the chief ruler; but the birthright was Joseph's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" text:style-name="Internet_20_link" text:visited-style-name="Visited_20_Internet_20_Link">1 Chronicles 5:1</text:a> ← 1 Chronicles 5:2 → <text:a xlink:type="simple" xlink:href="https://groveserver.com/bible/doku.php?id=1_chronicles_5:3" text:style-name="Internet_20_link" text:visited-style-name="Visited_20_Internet_20_Link">1 Chronicle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05</meta:creation-date>
    <dc:creator>Generated</dc:creator>
    <dc:date>2025-11-04T15::20:05</dc:date>
    <dc:language>en-US</dc:language>
    <meta:editing-cycles>1</meta:editing-cycles>
    <meta:editing-duration>PT0S</meta:editing-duration>
    <dc:title>1_chronicles_5:2</dc:title>
  </office:meta>
</office:document-meta>
</file>