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5:21"/><text:bookmark-start text:name="__RefHeading___chronicles_521_1"/><text:bookmark-start text:name="chronicles_521"/>1 Chronicles 5:21<text:bookmark-end text:name="__RefHeading___chronicles_521_1"/><text:bookmark-end text:name="chronicle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arried off their livestock: 50,000 of their camels, 250,000 sheep, 2,000 donkeys, and 100,000 men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ized the livestock of the Hagrites-fifty thousand camels, two hundred fifty thousand sheep and two thousand donkeys. They also took one hundred thousand people captiv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lunder taken from the Hagrites included 50,000 camels, 250,000 sheep and goats, 2,000 donkeys, and 100,000 cap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σκευὴ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ok away their cattle; of their camels fifty thousand, and of sheep two hundred and fifty thousand, and of asses two thousand, and of men an hundred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5:20" text:style-name="Internet_20_link" text:visited-style-name="Visited_20_Internet_20_Link">1 Chronicles 5:20</text:a> ← 1 Chronicles 5:21 → <text:a xlink:type="simple" xlink:href="https://groveserver.com/bible/doku.php?id=1_chronicles_5:22" text:style-name="Internet_20_link" text:visited-style-name="Visited_20_Internet_20_Link">1 Chronicle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5" text:style-name="Internet_20_link" text:visited-style-name="Visited_20_Internet_20_Link">1 Chronicl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1</meta:creation-date>
    <dc:creator>Generated</dc:creator>
    <dc:date>2025-11-07T17::01:11</dc:date>
    <dc:language>en-US</dc:language>
    <meta:editing-cycles>1</meta:editing-cycles>
    <meta:editing-duration>PT0S</meta:editing-duration>
    <dc:title>1_chronicles_5:21</dc:title>
  </office:meta>
</office:document-meta>
</file>