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1:esv"/>They carried off their livestock: 50,000 of their camels, 250,000 sheep, 2,000 donkeys, and 100,000 men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7</meta:creation-date>
    <dc:creator>Generated</dc:creator>
    <dc:date>2025-11-07T20::09:37</dc:date>
    <dc:language>en-US</dc:language>
    <meta:editing-cycles>1</meta:editing-cycles>
    <meta:editing-duration>PT0S</meta:editing-duration>
    <dc:title>1_chronicles_5:21:esv</dc:title>
  </office:meta>
</office:document-meta>
</file>