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22:nlt"/>Many of the Hagrites were killed in the battle because God was fighting against them. The people of Reuben, Gad, and Manasseh lived in their land until they were taken into ex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0:27</meta:creation-date>
    <dc:creator>Generated</dc:creator>
    <dc:date>2025-11-09T13::20:27</dc:date>
    <dc:language>en-US</dc:language>
    <meta:editing-cycles>1</meta:editing-cycles>
    <meta:editing-duration>PT0S</meta:editing-duration>
    <dc:title>1_chronicles_5:22:nlt</dc:title>
  </office:meta>
</office:document-meta>
</file>