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23"/><text:bookmark-start text:name="__RefHeading___chronicles_523_1"/><text:bookmark-start text:name="chronicles_523"/>1 Chronicles 5:23<text:bookmark-end text:name="__RefHeading___chronicles_523_1"/><text:bookmark-end text:name="chronicle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mbers of the half-tribe of Manasseh lived in the land. They were very numerous from Bashan to Baal-hermon, Senir, and Mount Her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of the half-tribe of Manasseh were numerous; they settled in the land from Bashan to Baal Hermon, that is, to Senir (Mount Hermon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alf-tribe of Manasseh was very large and spread through the land from Bashan to Baal-hermon, Senir, and Mount Her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ἡμίσεις  Μανασση      Βασαν  Βααλερμων  Σανιρ   Αερμ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the half tribe of Manasseh dwelt in the land: they increased from Bashan unto Baalhermon and Senir, and unto mount Her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22" text:style-name="Internet_20_link" text:visited-style-name="Visited_20_Internet_20_Link">1 Chronicles 5:22</text:a> ← 1 Chronicles 5:23 → <text:a xlink:type="simple" xlink:href="https://groveserver.com/bible/doku.php?id=1_chronicles_5:24" text:style-name="Internet_20_link" text:visited-style-name="Visited_20_Internet_20_Link">1 Chronicle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16</meta:creation-date>
    <dc:creator>Generated</dc:creator>
    <dc:date>2025-11-09T13::10:16</dc:date>
    <dc:language>en-US</dc:language>
    <meta:editing-cycles>1</meta:editing-cycles>
    <meta:editing-duration>PT0S</meta:editing-duration>
    <dc:title>1_chronicles_5:23</dc:title>
  </office:meta>
</office:document-meta>
</file>