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25"/><text:bookmark-start text:name="__RefHeading___chronicles_525_1"/><text:bookmark-start text:name="chronicles_525"/>1 Chronicles 5:25<text:bookmark-end text:name="__RefHeading___chronicles_525_1"/><text:bookmark-end text:name="chronicles_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y broke faith with the God of their fathers, and whored after the gods of the peoples of the land, whom God had destroyed befor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y were unfaithful to the God of their fathers and prostituted themselves to the gods of the peoples of the land, whom God had destroyed befor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se tribes were unfaithful to the God of their ancestors. They worshiped the gods of the nations that God had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ransgressed against the God of their fathers, and went a whoring after the gods of the people of the land, whom God destroyed befor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24" text:style-name="Internet_20_link" text:visited-style-name="Visited_20_Internet_20_Link">1 Chronicles 5:24</text:a> ← 1 Chronicles 5:25 → <text:a xlink:type="simple" xlink:href="https://groveserver.com/bible/doku.php?id=1_chronicles_5:26" text:style-name="Internet_20_link" text:visited-style-name="Visited_20_Internet_20_Link">1 Chronicles 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39</meta:creation-date>
    <dc:creator>Generated</dc:creator>
    <dc:date>2025-11-07T06::47:39</dc:date>
    <dc:language>en-US</dc:language>
    <meta:editing-cycles>1</meta:editing-cycles>
    <meta:editing-duration>PT0S</meta:editing-duration>
    <dc:title>1_chronicles_5:25</dc:title>
  </office:meta>
</office:document-meta>
</file>