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6:esv"/>So the God of Israel stirred up the spirit of Pul king of Assyria, the spirit of Tiglath-pileser king of Assyria, and he took them into exile, namely, the Reubenites, the Gadites, and the half-tribe of Manasseh, and brought them to Halah, Habor, Hara, and the river Gozan,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54</meta:creation-date>
    <dc:creator>Generated</dc:creator>
    <dc:date>2025-11-06T02::02:54</dc:date>
    <dc:language>en-US</dc:language>
    <meta:editing-cycles>1</meta:editing-cycles>
    <meta:editing-duration>PT0S</meta:editing-duration>
    <dc:title>1_chronicles_5:26:esv</dc:title>
  </office:meta>
</office:document-meta>
</file>