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5:26:lxx"/>καὶ ἐπήγειρεν ὁ θεὸς Ισραηλ τὸ πνεῦμα Φαλωχ βασιλέως Ασσουρ καὶ τὸ πνεῦμα Θαγλαθφαλνασαρ βασιλέως Ασσουρ καὶ μετῴκισεν τὸν Ρουβην καὶ τὸν Γαδδι καὶ τὸ ἥμισυ φυλῆς Μανασση καὶ ἤγαγεν αὐτοὺς εἰς Χαλαχ καὶ Χαβωρ καὶ ἐπὶ ποταμὸν Γωζαν ἕως τῆς ἡμέρας ταύτης</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2::35:33</meta:creation-date>
    <dc:creator>Generated</dc:creator>
    <dc:date>2025-11-04T02::35:33</dc:date>
    <dc:language>en-US</dc:language>
    <meta:editing-cycles>1</meta:editing-cycles>
    <meta:editing-duration>PT0S</meta:editing-duration>
    <dc:title>1_chronicles_5:26:lxx</dc:title>
  </office:meta>
</office:document-meta>
</file>