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6:nlt"/>So the God of Israel caused King Pul of Assyria (also known as Tiglath-pileser) to invade the land and take away the people of Reuben, Gad, and the half-tribe of Manasseh as captives. The Assyrians exiled them to Halah, Habor, Hara, and the Gozan River, where they remain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6:57</meta:creation-date>
    <dc:creator>Generated</dc:creator>
    <dc:date>2025-11-04T02::36:57</dc:date>
    <dc:language>en-US</dc:language>
    <meta:editing-cycles>1</meta:editing-cycles>
    <meta:editing-duration>PT0S</meta:editing-duration>
    <dc:title>1_chronicles_5:26:nlt</dc:title>
  </office:meta>
</office:document-meta>
</file>