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chronicles_5:5"/><text:bookmark-start text:name="__RefHeading___chronicles_55_1"/><text:bookmark-start text:name="chronicles_55"/>1 Chronicles 5:5<text:bookmark-end text:name="__RefHeading___chronicles_55_1"/><text:bookmark-end text:name="chronicles_5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Micah his son, Reaiah his son, Baal his son,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Micah his son, Reaiah his son, Baal his son,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Micah, Reaiah, Baal,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Μιχα   Ρηχα   Βααλ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Micah his son, Reaia his son, Baal his son,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chronicles_5:4" text:style-name="Internet_20_link" text:visited-style-name="Visited_20_Internet_20_Link">1 Chronicles 5:4</text:a> ← 1 Chronicles 5:5 → <text:a xlink:type="simple" xlink:href="https://groveserver.com/bible/doku.php?id=1_chronicles_5:6" text:style-name="Internet_20_link" text:visited-style-name="Visited_20_Internet_20_Link">1 Chronicles 5: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1_chronicles" text:style-name="Internet_20_link" text:visited-style-name="Visited_20_Internet_20_Link">1 Chronicles</text:a> → <text:a xlink:type="simple" xlink:href="https://groveserver.com/bible/doku.php?id=1_chronicles_5" text:style-name="Internet_20_link" text:visited-style-name="Visited_20_Internet_20_Link">1 Chronicles 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4::48:13</meta:creation-date>
    <dc:creator>Generated</dc:creator>
    <dc:date>2025-11-07T14::48:13</dc:date>
    <dc:language>en-US</dc:language>
    <meta:editing-cycles>1</meta:editing-cycles>
    <meta:editing-duration>PT0S</meta:editing-duration>
    <dc:title>1_chronicles_5:5</dc:title>
  </office:meta>
</office:document-meta>
</file>