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8"/><text:bookmark-start text:name="__RefHeading___chronicles_58_1"/><text:bookmark-start text:name="chronicles_58"/>1 Chronicles 5:8<text:bookmark-end text:name="__RefHeading___chronicles_58_1"/><text:bookmark-end text:name="chronicles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la the son of Azaz, son of Shema, son of Joel, who lived in Aroer, as far as Nebo and Baal-me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ela son of Azaz, the son of Shema, the son of Joel. They settled in the area from Aroer to Nebo and Baal Me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Bela son of Azaz, son of Shema, son of Joel. The Reubenites lived in the area that stretches from Aroer to Nebo and Baal-me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λεκ  Οζουζ  Σαμα  Ιωηλ    Αροηρ   Ναβαυ  Βεελμα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la the son of Azaz, the son of Shema, the son of Joel, who dwelt in Aroer, even unto Nebo and Baalme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7" text:style-name="Internet_20_link" text:visited-style-name="Visited_20_Internet_20_Link">1 Chronicles 5:7</text:a> ← 1 Chronicles 5:8 → <text:a xlink:type="simple" xlink:href="https://groveserver.com/bible/doku.php?id=1_chronicles_5:9" text:style-name="Internet_20_link" text:visited-style-name="Visited_20_Internet_20_Link">1 Chronicles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23</meta:creation-date>
    <dc:creator>Generated</dc:creator>
    <dc:date>2025-11-06T09::06:23</dc:date>
    <dc:language>en-US</dc:language>
    <meta:editing-cycles>1</meta:editing-cycles>
    <meta:editing-duration>PT0S</meta:editing-duration>
    <dc:title>1_chronicles_5:8</dc:title>
  </office:meta>
</office:document-meta>
</file>