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10"/><text:bookmark-start text:name="__RefHeading___chronicles_610_1"/><text:bookmark-start text:name="chronicles_610"/>1 Chronicles 6:10<text:bookmark-end text:name="__RefHeading___chronicles_610_1"/><text:bookmark-end text:name="chronicles_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ohanan fathered Azariah ( it was he who served as priest in the house that Solomon built in Jerusalem)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hanan the father of Azariah (it was he who served as priest in the temple Solomon built in Jerusalem)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hanan was the father of Azariah, the high priest at the Temple built by Solomon in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ωανας   Αζαριαν        Σαλωμων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hanan begat Azariah, (he it is that executed the priest's office in the temple that Solomon built in Jerusalem: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9" text:style-name="Internet_20_link" text:visited-style-name="Visited_20_Internet_20_Link">1 Chronicles 6:9</text:a> ← 1 Chronicles 6:10 → <text:a xlink:type="simple" xlink:href="https://groveserver.com/bible/doku.php?id=1_chronicles_6:11" text:style-name="Internet_20_link" text:visited-style-name="Visited_20_Internet_20_Link">1 Chronicles 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6:31</meta:creation-date>
    <dc:creator>Generated</dc:creator>
    <dc:date>2025-11-07T10::06:31</dc:date>
    <dc:language>en-US</dc:language>
    <meta:editing-cycles>1</meta:editing-cycles>
    <meta:editing-duration>PT0S</meta:editing-duration>
    <dc:title>1_chronicles_6:10</dc:title>
  </office:meta>
</office:document-meta>
</file>